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gliaia_32__91_0_93_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<text:s text:c="25"/>LEGGE N. 69/2009 - ART. 21, 1° COMM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TASSI DI ASSENZA E DI MAGGIORE PRESENZA DEL PERSONALE A TEMPO INDETERMINATO E DETERMINATO DISTINTO PER UNITA' ORGANIZZATIV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4"/>
          <table:table-cell office:value-type="string" table:style-name="ce4">
            <text:p>TRIMESTRE APRILE - GIUGNO 2018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Unità organizzativa</text:p>
          </table:table-cell>
          <table:table-cell office:value-type="string" table:style-name="ce5">
            <text:p>n. dipendenti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assenza</text:p>
          </table:table-cell>
          <table:table-cell office:value-type="string" table:style-name="ce5">
            <text:p>giornate presenza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. 1 Ris. Umane AA. GG. con Segretario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1/C11*100" table:style-name="ce8">
            <text:p><text:s/>#RIF!<text:s/></text:p>
          </table:table-cell>
          <table:table-cell office:value-type="float" office:value="0" table:formula="msoxl:=E11/C11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2 Cultura, Sociale, scuola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2/C12*100" table:style-name="ce8">
            <text:p><text:s/>#RIF!<text:s/></text:p>
          </table:table-cell>
          <table:table-cell office:value-type="float" office:value="0" table:formula="msoxl:=E12/C12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3 Servizio Econ. Finanziario e Tributi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3/C13*100" table:style-name="ce8">
            <text:p><text:s/>#RIF!<text:s/></text:p>
          </table:table-cell>
          <table:table-cell office:value-type="float" office:value="0" table:formula="msoxl:=E13/C13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4 Polizia Municipale e Affari Legali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4/C14*100" table:style-name="ce8">
            <text:p><text:s/>#RIF!<text:s/></text:p>
          </table:table-cell>
          <table:table-cell office:value-type="float" office:value="0" table:formula="msoxl:=E14/C14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5 Attività Produttive/Urbanistica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5/C15*100" table:style-name="ce8">
            <text:p><text:s/>#RIF!<text:s/></text:p>
          </table:table-cell>
          <table:table-cell office:value-type="float" office:value="0" table:formula="msoxl:=E15/C15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6 Lavori Pubblici e Manutenzione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6/C16*100" table:style-name="ce8">
            <text:p><text:s/>#RIF!<text:s/></text:p>
          </table:table-cell>
          <table:table-cell office:value-type="float" office:value="0" table:formula="msoxl:=E16/C16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7 Servizio manutenzioni<text:s/></text:p>
          </table:table-cell>
          <table:table-cell office:value-type="float" office:value="0" table:formula="msoxl:=(#REF!+#REF!+#REF!)/3" table:style-name="ce7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#REF!+#REF!+#REF!" table:style-name="ce6">
            <text:p>#RIF!</text:p>
          </table:table-cell>
          <table:table-cell office:value-type="float" office:value="0" table:formula="msoxl:=D17/C17*100" table:style-name="ce8">
            <text:p><text:s/>#RIF!<text:s/></text:p>
          </table:table-cell>
          <table:table-cell office:value-type="float" office:value="0" table:formula="msoxl:=E17/C17*100" table:style-name="ce8">
            <text:p><text:s/>#RIF!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. Dipendenti</text:p>
          </table:table-cell>
          <table:table-cell office:value-type="float" office:value="0" table:formula="msoxl:=SUM(B11:B17)" table:style-name="ce10">
            <text:p>#RIF!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Nel conteggio delle assenze sono incluse le ferie ed ogni altra tipologia di congedo o permesso. I permessi orari sono cumulati e rapportati alla giornata lavorativa.</text:p>
          </table:table-cell>
          <table:table-cell table:number-columns-repeated="16383" table:style-name="ce12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APRILE_2018" table:style-name="ta2">
        <table:table-source xlink:href="file://BIBBIENA_SRV/personale/IVANA/BRUNETTA%20ASSENZE%20PRESENZE/prospetto%20Assenze%20trimestre%20APRILE%20-%20GIUGNO%202018.xls" table:table-name="APRI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MAGGIO_2018" table:style-name="ta2">
        <table:table-source xlink:href="file://BIBBIENA_SRV/personale/IVANA/BRUNETTA%20ASSENZE%20PRESENZE/prospetto%20Assenze%20trimestre%20APRILE%20-%20GIUGNO%202018.xls" table:table-name="MAGGI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GIUGNO_2018" table:style-name="ta2">
        <table:table-source xlink:href="file://BIBBIENA_SRV/personale/IVANA/BRUNETTA%20ASSENZE%20PRESENZE/prospetto%20Assenze%20trimestre%20APRILE%20-%20GIUGNO%202018.xls" table:table-name="GIUGN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TABELLA_SITO_APRILE" table:style-name="ta2">
        <table:table-source xlink:href="file://BIBBIENA_SRV/personale/IVANA/BRUNETTA%20ASSENZE%20PRESENZE/prospetto%20Assenze%20trimestre%20APRILE%20-%20GIUGNO%202018.xls" table:table-name="TABELLA_SITO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TABELLA_SITO_MAGGIO" table:style-name="ta2">
        <table:table-source xlink:href="file://BIBBIENA_SRV/personale/IVANA/BRUNETTA%20ASSENZE%20PRESENZE/prospetto%20Assenze%20trimestre%20APRILE%20-%20GIUGNO%202018.xls" table:table-name="TABELLA_SITO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TABELLA_SITO_GIUGNO" table:style-name="ta2">
        <table:table-source xlink:href="file://BIBBIENA_SRV/personale/IVANA/BRUNETTA%20ASSENZE%20PRESENZE/prospetto%20Assenze%20trimestre%20APRILE%20-%20GIUGNO%202018.xls" table:table-name="TABELLA_SITO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TABELLA_TRIMESTRE" table:style-name="ta2">
        <table:table-source xlink:href="file://BIBBIENA_SRV/personale/IVANA/BRUNETTA%20ASSENZE%20PRESENZE/prospetto%20Assenze%20trimestre%20APRILE%20-%20GIUGNO%202018.xls" table:table-name="TABELLA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APRILE%20-%20GIUGNO%202018.xls'#Foglio1" table:style-name="ta2">
        <table:table-source xlink:href="file://BIBBIENA_SRV/personale/IVANA/BRUNETTA%20ASSENZE%20PRESENZE/prospetto%20Assenze%20trimestre%20APRILE%20-%20GIUGNO%202018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Gori</meta:initial-creator>
    <dc:creator>Carla Gori</dc:creator>
    <meta:creation-date>2018-07-05T08:26:35Z</meta:creation-date>
    <dc:date>2018-07-05T08:28:51Z</dc:date>
  </office:meta>
</office:document-meta>
</file>